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rging en overkapping, Scheggertdijk 88, 7218NP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ei 2026 de volgende aanvraag voor een Omgevingsvergunning hebben ontvangen:</text:p>
            <text:p text:style-name="common-al">Scheggertdijk 88, 7218NP Almen, het plaatsen van een berging en overkapping, Z2026-0080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913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03</meta:user-defined>
    <meta:user-defined meta:name="DCTERMS.abstract">Z2026-00803 Scheggertdijk 88, 7218NP Almen</meta:user-defined>
    <dc:language>nl</dc:language>
    <meta:user-defined meta:name="OVERHEIDop.locatietype/OVERHEIDop.gebiedsmarkering">Vlak</meta:user-defined>
    <meta:user-defined meta:name="DC.title">Aanvraag Omgevingsvergunning voor het plaatsen van een berging en overkapping, Scheggertdijk 88, 7218NP Alm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9130</meta:user-defined>
    <meta:user-defined meta:name="OVERHEIDop.GmbID/DC.identifier">gmb-2026-259130</meta:user-defined>
    <meta:user-defined meta:name="OVERHEIDop.versieInformatie"/>
  </office:meta>
</office:document-meta>
</file>