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eizersgracht 560-56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ouwcon B.V.</text:p>
            <text:p text:style-name="common-al">Zaaknummer: OD2026-0029644</text:p>
            <text:p text:style-name="common-al">DSO nummer: 2026050501305</text:p>
            <text:p text:style-name="common-al">Ontvangstdatum melding: 05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11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644</meta:user-defined>
    <meta:user-defined meta:name="DCTERMS.abstract">Keizersgracht 560-562 te Amsterdam</meta:user-defined>
    <dc:language>nl</dc:language>
    <meta:user-defined meta:name="OVERHEIDop.locatietype/OVERHEIDop.gebiedsmarkering">Punt</meta:user-defined>
    <meta:user-defined meta:name="DC.title">Melding graven bodem - Keizersgracht 560-562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18</meta:user-defined>
    <meta:user-defined meta:name="OVERHEIDop.GmbID/DC.identifier">gmb-2026-259118</meta:user-defined>
    <meta:user-defined meta:name="OVERHEIDop.versieInformatie"/>
  </office:meta>
</office:document-meta>
</file>