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hekwerk, Bergkerkplein 14 7411EN Deventer, [Deventer E 11597 ] Deventer E 11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 juli 2026</text:span>
          </text:p>
            <text:p text:style-name="common-al">
            <text:span text:style-name="nadrukvet">Locatie:</text:span> Bergkerkplein 14 7411EN Deventer, [Deventer E 11597 ] Deventer E 11597 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36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1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07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hekwerk, Bergkerkplein 14 7411EN Deventer, [Deventer E 11597 ] Deventer E 1159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17</meta:user-defined>
    <meta:user-defined meta:name="OVERHEIDop.GmbID/DC.identifier">gmb-2026-259117</meta:user-defined>
    <meta:user-defined meta:name="OVERHEIDop.versieInformatie"/>
  </office:meta>
</office:document-meta>
</file>