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, Orchideestraat 19, 3551GH Utrecht, GU-Z2026-0048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straat 19, 3551GH Utrecht</text:p>
            <text:p text:style-name="common-al">GU-Z2026-0048180</text:p>
            <text:p text:style-name="common-al">Toelichting: het bouw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1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80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Verleende Omgevingsvergunning, het bouwen van een dakterras, Orchideestraat 19, 3551GH Utrecht, GU-Z2026-0048180</meta:user-defined>
    <meta:user-defined meta:name="OVERHEIDop.datumEindeReactietermijn">2026-07-13</meta:user-defined>
    <meta:user-defined meta:name="OVERHEIDop.terinzageleggingBG">https://jeleefomgeving.nl/inzien/002220647/e1e4a8ef-0343-4243-8730-25b303505e1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14</meta:user-defined>
    <meta:user-defined meta:name="OVERHEIDop.GmbID/DC.identifier">gmb-2026-259114</meta:user-defined>
    <meta:user-defined meta:name="OVERHEIDop.versieInformatie"/>
  </office:meta>
</office:document-meta>
</file>