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zoek gelijkwaardige maatregel, Rolpaal 3, 8433PZ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0904 voor een Verzoek gelijkwaardige maatregel op de locatie Rolpaal 3, 8433PZ Haulerwijk. De vergunning is verleend. Het besluit betreft:</text:p>
            <text:p text:style-name="common-al">realisatie jongveestal en bevat de volgende activiteiten:</text:p>
            <text:list text:style-name="id1-3-2-1-1-3">
              <text:list-item text:style-override="id1-3-2-1-1-3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9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91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0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Verzoek gelijkwaardige maatregel, Rolpaal 3, 8433PZ Hauler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11</meta:user-defined>
    <meta:user-defined meta:name="OVERHEIDop.GmbID/DC.identifier">gmb-2026-259111</meta:user-defined>
    <meta:user-defined meta:name="OVERHEIDop.versieInformatie"/>
  </office:meta>
</office:document-meta>
</file>