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60 A, 1212 CN Hilversum, Verzoeklocatie 2026052902034 (kappen 3 bomen omgeving nr. 60A); 1976681; 29-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60 A, 1212 CN Hilversum, Verzoeklocatie 2026052902034 (kappen 3 bomen omgeving nr. 60A); 1976681; 29-05-2026; Status: Aanvraag ontvangen, gemeente Hilversum</text:p>
            <text:p text:style-name="common-al">
            
          </text:p>
            <text:p text:style-name="common-al">Datum indiening aanvraag: 2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1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668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Oosterengweg 60 A, 1212 CN Hilversum, Verzoeklocatie 2026052902034 (kappen 3 bomen omgeving nr. 60A); 1976681; 29-05-2026; Status: Aanvraag ontvangen, gemeente Hilversum</meta:user-defined>
    <meta:user-defined meta:name="DCTERMS.W3CDTF/DCTERMS.available">2026-06-03</meta:user-defined>
    <meta:user-defined meta:name="DCTERMS.W3CDTF/OVERHEIDop.jaargang">2026</meta:user-defined>
    <meta:user-defined meta:name="OVERHEIDop.publicationIssue">259109</meta:user-defined>
    <meta:user-defined meta:name="OVERHEIDop.GmbID/DC.identifier">gmb-2026-259109</meta:user-defined>
    <meta:user-defined meta:name="OVERHEIDop.versieInformatie"/>
  </office:meta>
</office:document-meta>
</file>