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sserskade 237 H, 2497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fwijken van de bestemming door het tijdelijk plaatsen van woonunits op het perceel Brasserskade 237H in de periode 1-10-2025 tot en met 31-10-2027</text:p>
            <text:p text:style-name="common-al"/>
            <text:p text:style-name="common-al">Ons kenmerk: VTH2026-588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sserskade 237 H, 2497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1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33</meta:user-defined>
    <meta:user-defined meta:name="DCTERMS.abstract">het afwijken van de bestemming door het tijdelijk plaatsen van woonunits op het perceel Brasserskade 237H in de periode 1-10-2025 tot en met 31-10-2027</meta:user-defined>
    <dc:language>nl</dc:language>
    <meta:user-defined meta:name="OVERHEIDop.locatietype/OVERHEIDop.gebiedsmarkering">Punt</meta:user-defined>
    <meta:user-defined meta:name="DC.title">Omgevingsvergunning - Aangevraagd, Brasserskade 237 H, 2497 NX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06</meta:user-defined>
    <meta:user-defined meta:name="OVERHEIDop.GmbID/DC.identifier">gmb-2026-259106</meta:user-defined>
    <meta:user-defined meta:name="OVERHEIDop.versieInformatie"/>
  </office:meta>
</office:document-meta>
</file>