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/h gebruik en het splitsen van het gebouw tbv 6 bedrijfsruimten, Amsterdamsestraatweg 565-BS, 3553EH Utrecht, GU-Z2026-0050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65-BS, 3553EH Utrecht</text:p>
            <text:p text:style-name="common-al">GU-Z2026-0050305</text:p>
            <text:p text:style-name="common-al">Toelichting: Het wijzigen v/h gebruik en het splitsen van het gebouw tbv 6 bedrijfsruim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10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305</meta:user-defined>
    <meta:user-defined meta:name="DCTERMS.abstract">Toelichting: Het wijzigen v/h gebruik en het splitsen van het gebouw tbv 6 bedrijfsruimten</meta:user-defined>
    <dc:language>nl</dc:language>
    <meta:user-defined meta:name="OVERHEIDop.locatietype/OVERHEIDop.gebiedsmarkering">Vlak</meta:user-defined>
    <meta:user-defined meta:name="DC.title">Verleende Omgevingsvergunning, Het wijzigen v/h gebruik en het splitsen van het gebouw tbv 6 bedrijfsruimten, Amsterdamsestraatweg 565-BS, 3553EH Utrecht, GU-Z2026-0050305</meta:user-defined>
    <meta:user-defined meta:name="OVERHEIDop.datumEindeReactietermijn">2026-07-13</meta:user-defined>
    <meta:user-defined meta:name="OVERHEIDop.terinzageleggingBG">https://jeleefomgeving.nl/inzien/002220647/3d08efcb-5279-4ff8-82c9-049a6160555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02</meta:user-defined>
    <meta:user-defined meta:name="OVERHEIDop.GmbID/DC.identifier">gmb-2026-259102</meta:user-defined>
    <meta:user-defined meta:name="OVERHEIDop.versieInformatie"/>
  </office:meta>
</office:document-meta>
</file>