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ompagnonsweg 15, 8427RG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5-00004195 voor een Omgevingsvergunning op de locatie Compagnonsweg 15, 8427RG Ravenswoud. De vergunning is verleend. Het besluit betreft:</text:p>
            <text:p text:style-name="common-al">woningsplitsing van woning door uitbreiding en optopp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1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1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1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Compagnonsweg 15, 8427RG Ravenswou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01</meta:user-defined>
    <meta:user-defined meta:name="OVERHEIDop.GmbID/DC.identifier">gmb-2026-259101</meta:user-defined>
    <meta:user-defined meta:name="OVERHEIDop.versieInformatie"/>
  </office:meta>
</office:document-meta>
</file>