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omzetten van het tijdelijk gebruik van gebouw 082 Banckert naar permanent gebruik (14B33), Schapendijkje 8D-082 1782TG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Schapendijkje 8D-082 1782TG Den Helder, omzetten van het tijdelijk gebruik van gebouw 082 Banckert naar permanent gebruik (14B33)</text:p>
            <text:p text:style-name="common-al">Datum ontvangst: 28-05-2026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59093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09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09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5-0106</meta:user-defined>
    <meta:user-defined meta:name="DCTERMS.abstract">omzetten van het tijdelijk gebruik van gebouw 082 Banckert naar permanent gebruik (14B33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omzetten van het tijdelijk gebruik van gebouw 082 Banckert naar permanent gebruik (14B33), Schapendijkje 8D-082 1782TG Den Helder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093</meta:user-defined>
    <meta:user-defined meta:name="OVERHEIDop.GmbID/DC.identifier">gmb-2026-259093</meta:user-defined>
    <meta:user-defined meta:name="OVERHEIDop.versieInformatie"/>
  </office:meta>
</office:document-meta>
</file>