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een bestaande woning naar vier appartementen, Van Koetsveldstraat 10, 3532ES Utrecht, GU-Z2026-0043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oetsveldstraat 10, 3532ES Utrecht</text:p>
            <text:p text:style-name="common-al">GU-Z2026-0043061</text:p>
            <text:p text:style-name="common-al">Toelichting: Het splitsen van een bestaande woning naar vier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0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061</meta:user-defined>
    <meta:user-defined meta:name="DCTERMS.abstract">Toelichting: Het splitsen van een bestaande woning naar vier appartementen</meta:user-defined>
    <dc:language>nl</dc:language>
    <meta:user-defined meta:name="DC.title">Verleende Omgevingsvergunning, Het splitsen van een bestaande woning naar vier appartementen, Van Koetsveldstraat 10, 3532ES Utrecht, GU-Z2026-0043061</meta:user-defined>
    <meta:user-defined meta:name="OVERHEIDop.datumEindeReactietermijn">2026-07-13</meta:user-defined>
    <meta:user-defined meta:name="OVERHEIDop.terinzageleggingBG">https://jeleefomgeving.nl/inzien/002220647/73396003-8bf2-44a5-9cb4-7c83dfab7ebd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179</meta:user-defined>
    <meta:user-defined meta:name="OVERHEIDop.publicationIssue">259091</meta:user-defined>
    <meta:user-defined meta:name="OVERHEIDop.GmbID/DC.identifier">gmb-2026-259091</meta:user-defined>
    <meta:user-defined meta:name="OVERHEIDop.versieInformatie"/>
  </office:meta>
</office:document-meta>
</file>