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opslagloods en machineberging, Lindeboomsweg 8, 7244SB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mei 2026 de volgende aanvraag voor een Omgevingsvergunning hebben ontvangen:</text:p>
            <text:p text:style-name="common-al">Lindeboomsweg 8, 7244SB Barchem, het oprichten van een opslagloods en machineberging, Z2026-0080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908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8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8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804</meta:user-defined>
    <meta:user-defined meta:name="DCTERMS.abstract">Z2026-00804 Lindeboomsweg 8, 7244SB Barchem</meta:user-defined>
    <dc:language>nl</dc:language>
    <meta:user-defined meta:name="OVERHEIDop.locatietype/OVERHEIDop.gebiedsmarkering">Vlak</meta:user-defined>
    <meta:user-defined meta:name="DC.title">Aanvraag Omgevingsvergunning voor het oprichten van een opslagloods en machineberging, Lindeboomsweg 8, 7244SB Barche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9089</meta:user-defined>
    <meta:user-defined meta:name="OVERHEIDop.GmbID/DC.identifier">gmb-2026-259089</meta:user-defined>
    <meta:user-defined meta:name="OVERHEIDop.versieInformatie"/>
  </office:meta>
</office:document-meta>
</file>