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Ruisweg 6, 1217 WL Hilversum, Verzoeklocatie 2026052902040 (wijzigen indeling en brandveiligheidsvoorzieningen studio 21); 1976675; 2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lem Ruisweg 6, 1217 WL Hilversum, Verzoeklocatie 2026052902040 (wijzigen indeling en brandveiligheidsvoorzieningen studio 21); 1976675; 29-05-2026; Status: Aanvraag ontvangen, gemeente Hilversum</text:p>
            <text:p text:style-name="common-al">
            
          </text:p>
            <text:p text:style-name="common-al">Datum indiening aanvraag: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0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7667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Willem Ruisweg 6, 1217 WL Hilversum, Verzoeklocatie 2026052902040 (wijzigen indeling en brandveiligheidsvoorzieningen studio 21); 1976675; 29-05-2026; Status: Aanvraag ontvangen, gemeente Hilversum</meta:user-defined>
    <meta:user-defined meta:name="DCTERMS.W3CDTF/DCTERMS.available">2026-06-03</meta:user-defined>
    <meta:user-defined meta:name="DCTERMS.W3CDTF/OVERHEIDop.jaargang">2026</meta:user-defined>
    <meta:user-defined meta:name="OVERHEIDop.publicationIssue">259088</meta:user-defined>
    <meta:user-defined meta:name="OVERHEIDop.GmbID/DC.identifier">gmb-2026-259088</meta:user-defined>
    <meta:user-defined meta:name="OVERHEIDop.versieInformatie"/>
  </office:meta>
</office:document-meta>
</file>