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een logiesverblijf, Lichtegaard 6, 3511KT Utrecht, GU-Z2026-0055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chtegaard 6, 3511KT Utrecht</text:p>
            <text:p text:style-name="common-al">GU-Z2026-0055724</text:p>
            <text:p text:style-name="common-al">Toelichting: het uitbreiden van een logiesverblijf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08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724</meta:user-defined>
    <meta:user-defined meta:name="DCTERMS.abstract">Toelichting: het uitbreiden van een logiesverbl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uitbreiden van een logiesverblijf, Lichtegaard 6, 3511KT Utrecht, GU-Z2026-0055724</meta:user-defined>
    <meta:user-defined meta:name="OVERHEIDop.datumEindeReactietermijn">2026-07-13</meta:user-defined>
    <meta:user-defined meta:name="OVERHEIDop.terinzageleggingBG">https://jeleefomgeving.nl/inzien/002220647/02ce8805-fcd1-400f-8c3a-69a2fee3bc28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085</meta:user-defined>
    <meta:user-defined meta:name="OVERHEIDop.GmbID/DC.identifier">gmb-2026-259085</meta:user-defined>
    <meta:user-defined meta:name="OVERHEIDop.versieInformatie"/>
  </office:meta>
</office:document-meta>
</file>