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12, 1211 CS Hilversum, 's-Gravelandseweg 2, 1211 BR Hilversum (legaliseren en uitbreiden terrasschermen); 1976670; 29-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112, 1211 CS Hilversum, 's-Gravelandseweg 2, 1211 BR Hilversum (legaliseren en uitbreiden terrasschermen); 1976670; 29-05-2026; Status: Aanvraag ontvangen, gemeente Hilversum</text:p>
            <text:p text:style-name="common-al">
            
          </text:p>
            <text:p text:style-name="common-al">Datum indiening aanvraag: 2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0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667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Kerkstraat 112, 1211 CS Hilversum, 's-Gravelandseweg 2, 1211 BR Hilversum (legaliseren en uitbreiden terrasschermen); 1976670; 29-05-2026; Status: Aanvraag ontvangen, gemeente Hilversum</meta:user-defined>
    <meta:user-defined meta:name="DCTERMS.W3CDTF/DCTERMS.available">2026-06-03</meta:user-defined>
    <meta:user-defined meta:name="DCTERMS.W3CDTF/OVERHEIDop.jaargang">2026</meta:user-defined>
    <meta:user-defined meta:name="OVERHEIDop.publicationIssue">259079</meta:user-defined>
    <meta:user-defined meta:name="OVERHEIDop.GmbID/DC.identifier">gmb-2026-259079</meta:user-defined>
    <meta:user-defined meta:name="OVERHEIDop.versieInformatie"/>
  </office:meta>
</office:document-meta>
</file>