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amstelstraat 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Overamstelstraat 8-3 1091TN Amsterdam</text:p>
            <text:p text:style-name="common-al">Verzonden naar aanvrager op : 31-05-2026</text:p>
            <text:p text:style-name="common-al">Kenmerk gemeente: Z/26/313651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65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6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512</meta:user-defined>
    <meta:user-defined meta:name="DCTERMS.abstract">Verleend: vakantieverhuur vergunning op adres Overamstelstraat 8-3</meta:user-defined>
    <dc:language>nl</dc:language>
    <meta:user-defined meta:name="OVERHEIDop.locatietype/OVERHEIDop.gebiedsmarkering">Punt</meta:user-defined>
    <meta:user-defined meta:name="DC.title">Besluit vakantieverhuur vergunning Verleend Overamstelstraat 8-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069</meta:user-defined>
    <meta:user-defined meta:name="OVERHEIDop.GmbID/DC.identifier">gmb-2026-259069</meta:user-defined>
    <meta:user-defined meta:name="OVERHEIDop.versieInformatie"/>
  </office:meta>
</office:document-meta>
</file>