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73 in Amsterdam</text:p>
            <text:p text:style-name="common-al">Looptijd :04-06-2026 t/m 04-11-2026</text:p>
            <text:p text:style-name="common-al">Verzonden naar aanvrager op: 31-05-2026</text:p>
            <text:p text:style-name="common-al">Kenmerk gemeente: Z/26/3135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0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47</meta:user-defined>
    <meta:user-defined meta:name="DCTERMS.abstract">Upload_Object,Eerste Helmersstraat 273 H 1054DZ, 20260604, Eerste Helmersstraat ter hoogte van nummer: 27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3 i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66</meta:user-defined>
    <meta:user-defined meta:name="OVERHEIDop.GmbID/DC.identifier">gmb-2026-259066</meta:user-defined>
    <meta:user-defined meta:name="OVERHEIDop.versieInformatie"/>
  </office:meta>
</office:document-meta>
</file>