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ranje Nassaulaan 17 1075AH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van kantoorfunctie naar woonfunctie en bouwkundig splitsen van het pand tot vier zelfstandige woningen, het realiseren van interne constructieve wijzigingen, het veranderen van het trappenhuis, het realiseren van een dakterras op het dak van de aanbouw op de bel-etage, het realiseren van een dakluik op het dak van de hoofdbebouwing, ter ontsluiting van het dak, het realiseren van een balkon aan de achterzijde op de eerste verdieping en het vervangen van de kozijnen in de voor- en achtergevel</text:p>
            <text:p text:style-name="common-al">Besluit: verleend</text:p>
            <text:p text:style-name="common-al">Besluit verzonden op: 19-01-2026</text:p>
            <text:p text:style-name="common-al">Zaakadres: Oranje Nassaulaan 17 1075AH Amsterdam</text:p>
            <text:p text:style-name="common-al">Zaaknummer: Z2025-042592</text:p>
            <text:p text:style-name="common-al">DSO-nummer: 20251007013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259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592</meta:user-defined>
    <meta:user-defined meta:name="DCTERMS.abstract">wijzigen van de gebruiksfunctie, het bouwkundig splitsen van het pand tot vier zelfstandige woninge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ranje Nassaulaan 17 1075AH Amsterdam</meta:user-defined>
    <meta:user-defined meta:name="DCTERMS.W3CDTF/DCTERMS.available">2026-01-21</meta:user-defined>
    <meta:user-defined meta:name="DCTERMS.W3CDTF/OVERHEIDop.jaargang">2026</meta:user-defined>
    <meta:user-defined meta:name="OVERHEIDop.publicationIssue">25906</meta:user-defined>
    <meta:user-defined meta:name="OVERHEIDop.GmbID/DC.identifier">gmb-2026-25906</meta:user-defined>
    <meta:user-defined meta:name="OVERHEIDop.versieInformatie"/>
  </office:meta>
</office:document-meta>
</file>