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luidhinder ontheffing voor Overlanderstraat thv Tilbury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rmerend heeft ontheffing verleend in verband met wegwerkzaamheden (aanbrengen deklaag) aan de Overlanderstraat t.h.v. Tilburyplein te Purmerend. De werkzaamheden vinden plaats in de periode vanaf dinsdag 2 juni 2026 tot en met donderdag 4 juni 2026 tussen 19:00 - 06:00.</text:p>
            <text:p text:style-name="common-al">Zaaknummer : Z2026-0000189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904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99</meta:user-defined>
    <meta:user-defined meta:name="DCTERMS.abstract">Betreft: beschikking op aanvraag op locatie Overlanderstraat thv Tilburyplein te Purmerend</meta:user-defined>
    <dc:language>nl</dc:language>
    <meta:user-defined meta:name="OVERHEIDop.locatietype/OVERHEIDop.gebiedsmarkering">Lijn</meta:user-defined>
    <meta:user-defined meta:name="DC.title">Besluit tot het toekennen van een Geluidhinder ontheffing voor Overlanderstraat thv Tilburyplein te Purmerend</meta:user-defined>
    <meta:user-defined meta:name="OVERHEIDop.datumEindeReactietermijn">2026-07-08</meta:user-defined>
    <meta:user-defined meta:name="OVERHEIDop.terinzageleggingBG">https://jeleefomgeving.nl/inzien/001801582/4a24345b-b221-4f07-a4b2-70f1aa393f83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47</meta:user-defined>
    <meta:user-defined meta:name="OVERHEIDop.GmbID/DC.identifier">gmb-2026-259047</meta:user-defined>
    <meta:user-defined meta:name="OVERHEIDop.versieInformatie"/>
  </office:meta>
</office:document-meta>
</file>