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huurovereenkomst gemeentegrond bij Tolweg 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 voor gemeentegrond bij de Tolweg 12 te Baarn met ingang van 1 juni 2026 te verlengen voor een periode van twee jaar.</text:p>
            <text:p text:style-name="al">De gemeente Baarn is eigenaar van een perceel grond met een oppervlakte van ca. 270 m2, gelegen bij het bedrijfspand Tolweg 12. Het perceel grond wordt gehuurd door de eigenaar van het pand Tolweg 12, voor parkeren bij het bedrijfspand.</text:p>
            <text:p text:style-name="al">De huidige huurovereenkomst loopt tot 1 juni 2026. De gemeente Baarn heeft het voornemen om de termijn van de huurovereenkomst vanaf 1 juni 2026 te verlengen voor een periode van twee jaar, dus tot 1 juni 2028.</text:p>
            <text:p text:style-name="al">De gemeente Baarn meent dat de eigenaar van het bedrijfspand Tolweg 12 de enige serieuze gegadigde is voor de verlenging van de huur. De huurder heeft al jaren een huurovereenkomst voor de gemeentegrond bij de Tolweg 12. </text:p>
            <text:p text:style-name="al">Bent u het oneens met de voorgenomen verlenging van de huurovereenkomst,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een conceptdagvaarding, aan gemeente@baarn.nl t.a.v. mevrouw A. van Houwelingen.</text:p>
            <text:p text:style-name="al">Als binnen de opgegeven termijn geen kort geding tegen de gemeente aanhangig is gemaakt, zal het college de huurovereenkomst voor de gemeentegrond bij de Tolweg 12 verlengen. Er liggen verder geen stukken ter inza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90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lenging huurovereenkomst gemeentegrond bij Tolweg 12</meta:user-defined>
    <meta:user-defined meta:name="DCTERMS.W3CDTF/DCTERMS.available">2026-06-03</meta:user-defined>
    <meta:user-defined meta:name="DCTERMS.W3CDTF/OVERHEIDop.jaargang">2026</meta:user-defined>
    <meta:user-defined meta:name="OVERHEIDop.publicationIssue">259044</meta:user-defined>
    <meta:user-defined meta:name="OVERHEIDop.GmbID/DC.identifier">gmb-2026-259044</meta:user-defined>
    <meta:user-defined meta:name="OVERHEIDop.versieInformatie"/>
  </office:meta>
</office:document-meta>
</file>