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Lipp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6 heeft de gemeente een melding ontvangen voor activiteiten waarvoor geen vergunningplicht geldt op de locatie Lippenhuizen. De melding is geregistreerd onder zaaknummer Z2026-00000243. De melding betreft:</text:p>
            <text:p text:style-name="common-al">Avondvierdaagse op 18, 19, 21 en 22 mei 2026 WOR route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590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0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0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24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Lippenhuiz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904</meta:user-defined>
    <meta:user-defined meta:name="OVERHEIDop.GmbID/DC.identifier">gmb-2026-25904</meta:user-defined>
    <meta:user-defined meta:name="OVERHEIDop.versieInformatie"/>
  </office:meta>
</office:document-meta>
</file>