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Eerste Helmersstraat 273-H 1054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Eerste Helmersstraat 273-H 1054DZ Amsterdam</text:p>
            <text:p text:style-name="common-al">Datum ontvangst: 19-05-2026</text:p>
            <text:p text:style-name="common-al">Zaaknummer: Z2026-02189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03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3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3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1898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Eerste Helmersstraat 273-H 1054DZ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9038</meta:user-defined>
    <meta:user-defined meta:name="OVERHEIDop.GmbID/DC.identifier">gmb-2026-259038</meta:user-defined>
    <meta:user-defined meta:name="OVERHEIDop.versieInformatie"/>
  </office:meta>
</office:document-meta>
</file>