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13A, 2741L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6 een aanvraag om een omgevingsvergunning ontvangen. Het gaat over het bouwen van een dakopbouw op de woning op de locatie Bloemendaalseweg 13A, 2741LD Waddinxveen. De aanvraag is geregistreerd onder kenmerk 2026-0001374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0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746</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13A, 2741LD Waddinxveen</meta:user-defined>
    <meta:user-defined meta:name="DCTERMS.W3CDTF/DCTERMS.available">2026-06-02</meta:user-defined>
    <meta:user-defined meta:name="DCTERMS.W3CDTF/OVERHEIDop.jaargang">2026</meta:user-defined>
    <meta:user-defined meta:name="OVERHEIDop.publicationIssue">259037</meta:user-defined>
    <meta:user-defined meta:name="OVERHEIDop.GmbID/DC.identifier">gmb-2026-259037</meta:user-defined>
    <meta:user-defined meta:name="OVERHEIDop.versieInformatie"/>
  </office:meta>
</office:document-meta>
</file>