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Baarsjesweg 159-1 1057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ingsvergunning</text:p>
            <text:p text:style-name="common-al">Zaakadres: Baarsjesweg 159-1 1057HM Amsterdam</text:p>
            <text:p text:style-name="common-al">Datum ontvangst: 12-05-2026</text:p>
            <text:p text:style-name="common-al">Zaaknummer: Z2026-02090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903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3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3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0903</meta:user-defined>
    <meta:user-defined meta:name="DCTERMS.abstract">Splitsingsvergunning</meta:user-defined>
    <dc:language>nl</dc:language>
    <meta:user-defined meta:name="OVERHEIDop.locatietype/OVERHEIDop.gebiedsmarkering">Punt</meta:user-defined>
    <meta:user-defined meta:name="DC.title">Aanvraag splitsingsvergunning Baarsjesweg 159-1 1057HM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9033</meta:user-defined>
    <meta:user-defined meta:name="OVERHEIDop.GmbID/DC.identifier">gmb-2026-259033</meta:user-defined>
    <meta:user-defined meta:name="OVERHEIDop.versieInformatie"/>
  </office:meta>
</office:document-meta>
</file>