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voordeur op het adres Rozenkransstraat 70, 4711 CZ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e voordeur op het adres Rozenkransstraat 70, 4711 CZ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7-05-2026. De gemeente neemt daarover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90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8760</meta:user-defined>
    <dc:language>nl</dc:language>
    <meta:user-defined meta:name="OVERHEIDop.locatietype/OVERHEIDop.gebiedsmarkering">Punt</meta:user-defined>
    <meta:user-defined meta:name="DC.title">Aanvraag vergunning voor het realiseren van een nieuwe voordeur op het adres Rozenkransstraat 70, 4711 CZ St. Willebro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029</meta:user-defined>
    <meta:user-defined meta:name="OVERHEIDop.GmbID/DC.identifier">gmb-2026-259029</meta:user-defined>
    <meta:user-defined meta:name="OVERHEIDop.versieInformatie"/>
  </office:meta>
</office:document-meta>
</file>