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nhavenkade 10 3072J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4-04-2026</text:span> een aanvraag voor een omgevingsvergunning, met kenmerk <text:span text:style-name="nadrukvet">Z2026-004994</text:span>/<text:span text:style-name="nadrukvet">2026041400423</text:span>, heeft ontvangen voor de Bouwactiviteit (omgevingsplan), Bouwactiviteit (technisch). <text:span text:style-name="nadrukcur">(Grondslag: Omgevingswet, artikel 5.1)</text:span></text:p>
            <text:p text:style-name="common-al">De aanvraag betreft Gevelreclame, ten behoeve van een hotel, aan de zijde van de Hillelaan op de locatie Rijnhavenkade 10 3072J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902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2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2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Z2026-004994</meta:user-defined>
    <meta:user-defined meta:name="DCTERMS.abstract">The View 1: Gevelreclame, ten behoeve van een hotel, aan de zijde van de Hillel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ijnhavenkade 10 3072JS Rot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9026</meta:user-defined>
    <meta:user-defined meta:name="OVERHEIDop.GmbID/DC.identifier">gmb-2026-259026</meta:user-defined>
    <meta:user-defined meta:name="OVERHEIDop.versieInformatie"/>
  </office:meta>
</office:document-meta>
</file>