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Engelumer Merke </text:span>
          </text:p>
            <text:p text:style-name="common-al">Op 27-05-2026 hebben wij een aanvraag ontvangen voor een evenementenvergunning voor het organiseren van de Engelumer Merke dat gepland staat op 23 t/m 26 juli 2026 bij het dorpshuis de Skerne Wibe op het adres Folkert Klazingastrjitte 25 in Ingelum. De aanvraag is geregistreerd onder zaaknummer 2026-13926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00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926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09</meta:user-defined>
    <meta:user-defined meta:name="OVERHEIDop.GmbID/DC.identifier">gmb-2026-259009</meta:user-defined>
    <meta:user-defined meta:name="OVERHEIDop.versieInformatie"/>
  </office:meta>
</office:document-meta>
</file>