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Froumet </text:span>
          </text:p>
            <text:p text:style-name="common-al">Op 27-05-2026 hebben wij een aanvraag ontvangen voor een evenementenvergunning voor het organiseren van het dorpsfeest Froumet dat gepland staat op 13 t/m 16 augustus 2026 op het sportterrein bij MFC Froubuurt op het adres Waling Dykstrastraat 17 in Vrouwenparochie. De aanvraag is geregistreerd onder zaaknummer 2026-139258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00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0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0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9258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9008</meta:user-defined>
    <meta:user-defined meta:name="OVERHEIDop.GmbID/DC.identifier">gmb-2026-259008</meta:user-defined>
    <meta:user-defined meta:name="OVERHEIDop.versieInformatie"/>
  </office:meta>
</office:document-meta>
</file>