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(tijdelijke) standplaatsvergunning ijscokar - d.d. 23 mei 2026 - Dorpsple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622</text:p>
            <text:p text:style-name="common-al">Omschrijving: (tijdelijke) standplaatsvergunning</text:p>
            <text:p text:style-name="common-al">Locatie: Dorpsplein Renswoude</text:p>
            <text:p text:style-name="common-al">Activiteit: ijscokar</text:p>
            <text:p text:style-name="common-al">Wanneer: 23 mei 2026</text:p>
            <text:p text:style-name="common-al">Verzenddatum: 18 januar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59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(tijdelijke) standplaatsvergunning ijscokar - d.d. 23 mei 2026 - Dorpsplein Renswou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00</meta:user-defined>
    <meta:user-defined meta:name="OVERHEIDop.GmbID/DC.identifier">gmb-2026-25900</meta:user-defined>
    <meta:user-defined meta:name="OVERHEIDop.versieInformatie"/>
  </office:meta>
</office:document-meta>
</file>