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ste Constantijn Huygensstraat 94-3 1054B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amenvoegen van de 3de verdieping en zolderverdieping, plaatsen van een nieuwe trap en plaatsen buitenunit van een warmtepomp aan de achterzijde</text:p>
            <text:p text:style-name="common-al">Zaakadres: Eerste Constantijn Huygensstraat 94-3 1054BX Amsterdam</text:p>
            <text:p text:style-name="common-al">Datum ontvangst: 05-12-2025</text:p>
            <text:p text:style-name="common-al">Zaaknummer: Z2025-052005</text:p>
            <text:p text:style-name="common-al">DSO-nummer: 202512050031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90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0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0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2005</meta:user-defined>
    <meta:user-defined meta:name="DCTERMS.abstract">samenvoegen van de 3de verdieping en zolderverdieping, plaatsen van een nieuwe trap en plaatsen buitenunit van een warmtepomp aan de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erste Constantijn Huygensstraat 94-3 1054BX Amsterdam</meta:user-defined>
    <meta:user-defined meta:name="DCTERMS.W3CDTF/DCTERMS.available">2026-01-02</meta:user-defined>
    <meta:user-defined meta:name="DCTERMS.W3CDTF/OVERHEIDop.jaargang">2026</meta:user-defined>
    <meta:user-defined meta:name="OVERHEIDop.publicationIssue">2590</meta:user-defined>
    <meta:user-defined meta:name="OVERHEIDop.GmbID/DC.identifier">gmb-2026-2590</meta:user-defined>
    <meta:user-defined meta:name="OVERHEIDop.versieInformatie"/>
  </office:meta>
</office:document-meta>
</file>