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, Bordbusters t.b.v. Carnavalsactiviteiten op de locaties Hoek Zuidelijke Parallelweg/ Dorpstraat en kruising Rivierweg/Hamersestraa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voor een vergunning voorwerpen op- of aan de weg voor het plaatsen van bordbusters met informatie over carnavalsactiviteiten in de periode van 27 januari 2026 tot en met 18 februari 2026 met zaaknummer Z2026-00000076 op locaties Hoek Zuidelijke Parallelweg/ Dorpstraat en kruising Rivierweg/Hamersestraat te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 maart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89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76</meta:user-defined>
    <meta:user-defined meta:name="DCTERMS.abstract">Kennisgeving besluit op de vergunning voorwerpen op- of aan de weg, Bordbusters t.b.v. Carnavalsactiviteiten op de locaties Hoek Zuidelijke Parallelweg/ Dorpstraat en kruising Rivierweg/Hamersestraat te Westervoort</meta:user-defined>
    <dc:language>nl</dc:language>
    <meta:user-defined meta:name="OVERHEIDop.locatietype/OVERHEIDop.gebiedsmarkering">Vlak</meta:user-defined>
    <meta:user-defined meta:name="DC.title">Kennisgeving besluit op de vergunning voorwerpen op- of aan de weg, Bordbusters t.b.v. Carnavalsactiviteiten op de locaties Hoek Zuidelijke Parallelweg/ Dorpstraat en kruising Rivierweg/Hamersestraat te Westervo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98</meta:user-defined>
    <meta:user-defined meta:name="OVERHEIDop.GmbID/DC.identifier">gmb-2026-25898</meta:user-defined>
    <meta:user-defined meta:name="OVERHEIDop.versieInformatie"/>
  </office:meta>
</office:document-meta>
</file>