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eer en Vaart ter hoogte van nummer: 332 in Amsterdam</text:p>
            <text:p text:style-name="common-al">Looptijd :04-06-2026 t/m 04-06-2026</text:p>
            <text:p text:style-name="common-al">Verzonden naar aanvrager op: 29-05-2026</text:p>
            <text:p text:style-name="common-al">Kenmerk gemeente: Z/26/3135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3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12</meta:user-defined>
    <meta:user-defined meta:name="DCTERMS.abstract">TVM parkeervak, Object,Meer en Vaart 332 1068LH, 20260605, Meer en Vaart ter hoogte van nummer: 332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32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78</meta:user-defined>
    <meta:user-defined meta:name="OVERHEIDop.GmbID/DC.identifier">gmb-2026-258978</meta:user-defined>
    <meta:user-defined meta:name="OVERHEIDop.versieInformatie"/>
  </office:meta>
</office:document-meta>
</file>