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hijnvis Feithstraa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Wilhelmina Huiskamerfestival ter hoogte van Rhijnvis Feithstraat 9-H in Amsterdam</text:p>
            <text:p text:style-name="common-al">Datum van: 04-09-2026</text:p>
            <text:p text:style-name="common-al">Datum t/m: 06-09-2026</text:p>
            <text:p text:style-name="common-al">Tijd van: 17:00</text:p>
            <text:p text:style-name="common-al">Tijd tot: 01:00</text:p>
            <text:p text:style-name="common-al">Bezoekers drukste moment: 200</text:p>
            <text:p text:style-name="common-al">Activiteiten: Voorstellingen bezoeken in huiskamers, BBQ-en en silent disco dansen</text:p>
            <text:p text:style-name="common-al">Ontvangen op: 14-05-2026</text:p>
            <text:p text:style-name="common-al">Kenmerk gemeente: Z/26/31295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527</meta:user-defined>
    <meta:user-defined meta:name="DCTERMS.abstract">Aanvraag voor een evenementenvergunning ter hoogte van adres Rhijnvis Feithstraat 9-H in Amsterdam</meta:user-defined>
    <dc:language>nl</dc:language>
    <meta:user-defined meta:name="OVERHEIDop.locatietype/OVERHEIDop.gebiedsmarkering">Punt</meta:user-defined>
    <meta:user-defined meta:name="DC.title">Aanvraag evenementenvergunning Rhijnvis Feithstraat 9-H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72</meta:user-defined>
    <meta:user-defined meta:name="OVERHEIDop.GmbID/DC.identifier">gmb-2026-258972</meta:user-defined>
    <meta:user-defined meta:name="OVERHEIDop.versieInformatie"/>
  </office:meta>
</office:document-meta>
</file>