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lyplein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Orlyplein ter hoogte van nummer: 105 in Amsterdam</text:p>
            <text:p text:style-name="common-al">Looptijd :04-08-2026 t/m 06-08-2026</text:p>
            <text:p text:style-name="common-al">Verzonden naar aanvrager op: 29-05-2026</text:p>
            <text:p text:style-name="common-al">Kenmerk gemeente: Z/26/3127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79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5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5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984</meta:user-defined>
    <meta:user-defined meta:name="DCTERMS.abstract">Nachtwerk,Orlyplein 105 1043DT, 20260804, Orlyplein ter hoogte van nummer: 105</meta:user-defined>
    <dc:language>nl</dc:language>
    <meta:user-defined meta:name="OVERHEIDop.locatietype/OVERHEIDop.gebiedsmarkering">Punt</meta:user-defined>
    <meta:user-defined meta:name="DC.title">Besluit apv vergunning Verleend - Orlyplein ter hoogte van nummer: 105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50</meta:user-defined>
    <meta:user-defined meta:name="OVERHEIDop.GmbID/DC.identifier">gmb-2026-258950</meta:user-defined>
    <meta:user-defined meta:name="OVERHEIDop.versieInformatie"/>
  </office:meta>
</office:document-meta>
</file>