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nieuwe kap op woning, Wildveld 11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nieuwe kap op woning, Wildveld 11, Surhuisterveen</text:p>
            <text:p text:style-name="common-al">Zaaknummer: Z2026-000058</text:p>
            <text:p text:style-name="common-al">Zaakadres: Wildveld 11, Surhuisterveen</text:p>
            <text:p text:style-name="common-al">Omschrijving: het realiseren van een nieuwe kap op woning</text:p>
            <text:p text:style-name="last-al">Datum ontvangst: 19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589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8</meta:user-defined>
    <meta:user-defined meta:name="DCTERMS.abstract">het realiseren van een nieuwe kap op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nieuwe kap op woning, Wildveld 11, Surhuisterve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895</meta:user-defined>
    <meta:user-defined meta:name="OVERHEIDop.GmbID/DC.identifier">gmb-2026-25895</meta:user-defined>
    <meta:user-defined meta:name="OVERHEIDop.versieInformatie"/>
  </office:meta>
</office:document-meta>
</file>