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Prinsengracht 1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ement Sezanne informatiebijeenkomst ter hoogte van Prinsengracht 124-H in AMSTERDAM</text:p>
            <text:p text:style-name="common-al">Datum van: 03-09-2026</text:p>
            <text:p text:style-name="common-al">Datum t/m: 05-09-2026</text:p>
            <text:p text:style-name="common-al">Tijd van: 09:00</text:p>
            <text:p text:style-name="common-al">Tijd tot: 17:00</text:p>
            <text:p text:style-name="common-al">Bezoekers drukste moment: 10</text:p>
            <text:p text:style-name="common-al">Activiteiten: nieuw boek van Sezanne bekijken. Informatie krijgen over het leren lezen programma van Sezanne.</text:p>
            <text:p text:style-name="common-al">Verzonden naar aanvrager op: --</text:p>
            <text:p text:style-name="common-al">Kenmerk gemeente: Z/26/311915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11915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3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9153</meta:user-defined>
    <meta:user-defined meta:name="DCTERMS.abstract">Afgebroken (Ingetrokken): evenementenvergunning ter hoogte van adres Prinsengracht 124-H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Prinsengracht 124-H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30</meta:user-defined>
    <meta:user-defined meta:name="OVERHEIDop.GmbID/DC.identifier">gmb-2026-258930</meta:user-defined>
    <meta:user-defined meta:name="OVERHEIDop.versieInformatie"/>
  </office:meta>
</office:document-meta>
</file>