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86 in Amsterdam</text:p>
            <text:p text:style-name="common-al">Looptijd :01-08-2026 t/m 10-11-2026</text:p>
            <text:p text:style-name="common-al">Verzonden naar aanvrager op: 29-05-2026</text:p>
            <text:p text:style-name="common-al">Kenmerk gemeente: Z/26/3135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6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632</meta:user-defined>
    <meta:user-defined meta:name="DCTERMS.abstract">Object,Utrechtsestraat 86 H 1017VR, 20260801, Utrechtsestraat ter hoogte van nummer: 86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86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25</meta:user-defined>
    <meta:user-defined meta:name="OVERHEIDop.GmbID/DC.identifier">gmb-2026-258925</meta:user-defined>
    <meta:user-defined meta:name="OVERHEIDop.versieInformatie"/>
  </office:meta>
</office:document-meta>
</file>