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rik de Roode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Erik de Roodestraat ter hoogte van nummer: 18 in Amsterdam</text:p>
            <text:p text:style-name="common-al">Looptijd :08-06-2026 t/m 11-06-2026</text:p>
            <text:p text:style-name="common-al">Verzonden naar aanvrager op: 29-05-2026</text:p>
            <text:p text:style-name="common-al">Kenmerk gemeente: Z/26/31342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427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90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90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90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270</meta:user-defined>
    <meta:user-defined meta:name="DCTERMS.abstract">TVM parkeervak,TVM stremmen,Erik de Roodestraat 18 1056AM, 20260608, Erik de Roodestraat ter hoogte van nummer: 18</meta:user-defined>
    <dc:language>nl</dc:language>
    <meta:user-defined meta:name="OVERHEIDop.locatietype/OVERHEIDop.gebiedsmarkering">Punt</meta:user-defined>
    <meta:user-defined meta:name="DC.title">Besluit apv vergunning Verleend - Erik de Roodestraat ter hoogte van nummer: 18 in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906</meta:user-defined>
    <meta:user-defined meta:name="OVERHEIDop.GmbID/DC.identifier">gmb-2026-258906</meta:user-defined>
    <meta:user-defined meta:name="OVERHEIDop.versieInformatie"/>
  </office:meta>
</office:document-meta>
</file>