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e verbouwing van All-in Echt Fase 1 aan Bandertlaan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  </text:p>
            <text:p text:style-name="common-al">Aanvraag omgevingsvergunning / Bandertlaan 9, 6101 LZ te Echt / Echt-Susteren / ingekomen 22 december 2025 / het realiseren van de verbouwing van All-in Echt Fase 1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e verbouwing van All-in Echt Fase 1 aan Bandertlaan 9 te 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9</meta:user-defined>
    <meta:user-defined meta:name="OVERHEIDop.GmbID/DC.identifier">gmb-2026-2589</meta:user-defined>
    <meta:user-defined meta:name="OVERHEIDop.versieInformatie"/>
  </office:meta>
</office:document-meta>
</file>