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tijdelijk realiseren van een noodlokaal (school) voor de duur van 3 jaar, aan Meijhorst 2958, 6537H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ijdelijk realiseren van een noodlokaal (school) voor de duur van 3 jaar aan Meijhorst 2958, 6537HD Nijmegen. Dit besluit namen wij op 29 mei 2026 voor de aanvraag met zaaknummer Z2025-00011083.</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tijdelijk een hoofdgebouw te bouwen buiten het bouwvlak.</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88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1083</meta:user-defined>
    <meta:user-defined meta:name="DCTERMS.abstract">Betreft: Besluit (met BOPA) op locatie Meijhorst 2958, 6537HD Nijmegen</meta:user-defined>
    <dc:language>nl</dc:language>
    <meta:user-defined meta:name="DC.title">Besluit (met BOPA) voor het tijdelijk realiseren van een noodlokaal (school) voor de duur van 3 jaar, aan Meijhorst 2958, 6537HD Nijmegen</meta:user-defined>
    <meta:user-defined meta:name="OVERHEIDop.datumEindeReactietermijn">2026-07-10</meta:user-defined>
    <meta:user-defined meta:name="OVERHEIDop.terinzageleggingBG">https://jeleefomgeving.nl/inzien/001479179/deaa3207-d37f-4d7c-8025-4edea7909111</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78</meta:user-defined>
    <meta:user-defined meta:name="OVERHEIDop.publicationIssue">258889</meta:user-defined>
    <meta:user-defined meta:name="OVERHEIDop.GmbID/DC.identifier">gmb-2026-258889</meta:user-defined>
    <meta:user-defined meta:name="OVERHEIDop.versieInformatie"/>
  </office:meta>
</office:document-meta>
</file>