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omeinde 2-6, Kerkplein 1-2 te Broek in Waterland, DSO nummer 2026051901442, zaaknummer ODIJ-Z-26-1810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raven in bodem met een kwaliteit boven de interventiewaarde bodemkwaliteit op de locatie Roomeinde 2-6, Kerkplein 1-2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888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oomeinde 2-6, Kerkplein 1-2 te Broek in Waterland, DSO nummer 2026051901442, zaaknummer ODIJ-Z-26-181029</meta:user-defined>
    <meta:user-defined meta:name="DCTERMS.W3CDTF/DCTERMS.available">2026-06-02</meta:user-defined>
    <meta:user-defined meta:name="DCTERMS.W3CDTF/OVERHEIDop.jaargang">2026</meta:user-defined>
    <meta:user-defined meta:name="OVERHEIDop.publicationIssue">258887</meta:user-defined>
    <meta:user-defined meta:name="OVERHEIDop.GmbID/DC.identifier">gmb-2026-258887</meta:user-defined>
    <meta:user-defined meta:name="OVERHEIDop.versieInformatie"/>
  </office:meta>
</office:document-meta>
</file>