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okkingstraat  ongenummerd te Volendam, DSO nummer 2026052101342, zaaknummer ODIJ-Z-26-1811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Bokkingstraat  ongenummerd te Vol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888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8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8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okkingstraat  ongenummerd te Volendam, DSO nummer 2026052101342, zaaknummer ODIJ-Z-26-181192</meta:user-defined>
    <meta:user-defined meta:name="DCTERMS.W3CDTF/DCTERMS.available">2026-06-02</meta:user-defined>
    <meta:user-defined meta:name="DCTERMS.W3CDTF/OVERHEIDop.jaargang">2026</meta:user-defined>
    <meta:user-defined meta:name="OVERHEIDop.publicationIssue">258886</meta:user-defined>
    <meta:user-defined meta:name="OVERHEIDop.GmbID/DC.identifier">gmb-2026-258886</meta:user-defined>
    <meta:user-defined meta:name="OVERHEIDop.versieInformatie"/>
  </office:meta>
</office:document-meta>
</file>