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enW van 28 mei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Toezichtsrapport informatiehuishouding 2025 gemeente Etten-Leur </text:p>
            <text:p text:style-name="al">Zienswijze procedure ontwerpbegrotingen 2027 gemeenschappelijke regelingen </text:p>
            <text:p text:style-name="al">Anterieure overeenkomst omgevingsvergunning Ruwenberg II B.V. </text:p>
            <text:p text:style-name="al"/>
            <text:p text:style-name="al"/>
            <text:p text:style-name="al">De besluiten op deze openbare besluitenlijst zijn compact geformuleerd. Hieraan kunnen geen rechten worden ontleend. De volledige besluiten zijn bepalend. 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888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8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8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enW van 28 mei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885</meta:user-defined>
    <meta:user-defined meta:name="OVERHEIDop.GmbID/DC.identifier">gmb-2026-258885</meta:user-defined>
    <meta:user-defined meta:name="OVERHEIDop.versieInformatie"/>
  </office:meta>
</office:document-meta>
</file>