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iekendiefsplek 230 in Ballum BOP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allum: </text:span>Kiekendiefsplek 230, 9162 SK: aanbouw aan recreatiewoning <text:span text:style-name="nadrukcur"><text:span text:style-name="nadrukcur">03-03-2026</text:span></text:span></text:p>
            <text:p text:style-name="common-al">Activiteit: bouwactiviteit omgevingsplan en technisch en buitenplanse omgevingsplanactiviteit</text:p>
            <text:p text:style-name="common-al">Verleend: <text:span text:style-name="nadrukcur">16-01-2026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Bezwaar maken 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25888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88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88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 Kiekendiefsplek 230 in Ballum BOPA</meta:user-defined>
    <meta:user-defined meta:name="DCTERMS.W3CDTF/DCTERMS.available">2026-01-21</meta:user-defined>
    <meta:user-defined meta:name="DCTERMS.W3CDTF/OVERHEIDop.jaargang">2026</meta:user-defined>
    <meta:user-defined meta:name="OVERHEIDop.publicationIssue">25888</meta:user-defined>
    <meta:user-defined meta:name="OVERHEIDop.GmbID/DC.identifier">gmb-2026-25888</meta:user-defined>
    <meta:user-defined meta:name="OVERHEIDop.versieInformatie"/>
  </office:meta>
</office:document-meta>
</file>