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Horecaonderneming Huis den Hoek op de locatie Hoogstraat 126, 2851 B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6 een besluit genomen op de aanvraag met zaaknummer 19311765322 voor een vergunning voor het exploiteren van openbare inrichting Horecaonderneming Huis den Hoek op de locatie Hoogstraat 126, 2851 BK Haastrecht. De aanvraag is verleend.</text:p>
            <text:p text:style-name="common-al">
            
          </text:p>
            <text:p text:style-name="common-al">
            <text:span text:style-name="nadrukvet">Toelichting inhaalslag</text:span>
          </text:p>
            <text:p text:style-name="common-al">Deze aanvraag betreft eenbestaande onderneming. De gemeente voert momenteel een inhaalslag uit om allereeds gevestigde horecabedrijven binnen de gemeente te voorzien van een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87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65322</meta:user-defined>
    <dc:language>nl</dc:language>
    <meta:user-defined meta:name="OVERHEIDop.locatietype/OVERHEIDop.gebiedsmarkering">Punt</meta:user-defined>
    <meta:user-defined meta:name="DC.title">Kennisgeving besluit op aanvraag voor een vergunning voor het exploiteren van openbare inrichting Horecaonderneming Huis den Hoek op de locatie Hoogstraat 126, 2851 BK Haastrecht</meta:user-defined>
    <meta:user-defined meta:name="DCTERMS.W3CDTF/DCTERMS.available">2026-06-02</meta:user-defined>
    <meta:user-defined meta:name="DCTERMS.W3CDTF/OVERHEIDop.jaargang">2026</meta:user-defined>
    <meta:user-defined meta:name="OVERHEIDop.publicationIssue">258878</meta:user-defined>
    <meta:user-defined meta:name="OVERHEIDop.GmbID/DC.identifier">gmb-2026-258878</meta:user-defined>
    <meta:user-defined meta:name="OVERHEIDop.versieInformatie"/>
  </office:meta>
</office:document-meta>
</file>