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23 tijdelijke woningen aan Oenerweg 63, 8161PL Epe (142866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23 tijdelijke woningen aan Oenerweg 63, 8161PL Epe. </text:p>
            <text:p text:style-name="common-al">Datum aanvraag: 29-05-2026</text:p>
            <text:p text:style-name="common-al">Zaaknummer: 142866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886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6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6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28694</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23 tijdelijke woningen aan Oenerweg 63, 8161PL Epe (1428665)</meta:user-defined>
    <meta:user-defined meta:name="DCTERMS.W3CDTF/DCTERMS.available">2026-06-02</meta:user-defined>
    <meta:user-defined meta:name="DCTERMS.W3CDTF/OVERHEIDop.jaargang">2026</meta:user-defined>
    <meta:user-defined meta:name="OVERHEIDop.publicationIssue">258868</meta:user-defined>
    <meta:user-defined meta:name="OVERHEIDop.GmbID/DC.identifier">gmb-2026-258868</meta:user-defined>
    <meta:user-defined meta:name="OVERHEIDop.versieInformatie"/>
  </office:meta>
</office:document-meta>
</file>