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e Maatjes 81, 6921TA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een besluit genomen op de aanvraag voor een omgevingsvergunning voor het plaatsen van een dakkapel op het achterdakvlak van de woning met zaaknummer Z2026-00000911 op locatie De Maatjes 81, 6921TA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30 jun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886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6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6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1</meta:user-defined>
    <meta:user-defined meta:name="DCTERMS.abstract">Betreft: besluit op locatie De Maatjes 81, 6921TA Duiven</meta:user-defined>
    <dc:language>nl</dc:language>
    <meta:user-defined meta:name="OVERHEIDop.locatietype/OVERHEIDop.gebiedsmarkering">Vlak</meta:user-defined>
    <meta:user-defined meta:name="DC.title">Kennisgeving besluit op de besluit omgevingsvergunning, De Maatjes 81, 6921TA Dui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866</meta:user-defined>
    <meta:user-defined meta:name="OVERHEIDop.GmbID/DC.identifier">gmb-2026-258866</meta:user-defined>
    <meta:user-defined meta:name="OVERHEIDop.versieInformatie"/>
  </office:meta>
</office:document-meta>
</file>