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rgenvaarderbuurt bbq op 20 juni 2026, van der Giessenstraat/ Gerard Backer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mei 2026 is een melding evenement ontvangen voor de locatie van der Giessenstraat/ Gerard Backerstraat. De melding is geregistreerd onder zaaknummer Z2026-00005255. De melding betreft Bergenvaarderbuurt bbq op 20 juni 2026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gemeente@amstelveen.nl of via telefoonnummer (020) 540 4911 onder vermelding van het zaaknummer Z2026-000052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58865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865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865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6-00005255</meta:user-defined>
    <meta:user-defined meta:name="DCTERMS.abstract">Betreft: melding op locatie van der Giessenstraat/ Gerard Backerstraat</meta:user-defined>
    <dc:language>nl</dc:language>
    <meta:user-defined meta:name="OVERHEIDop.locatietype/OVERHEIDop.gebiedsmarkering">Punt</meta:user-defined>
    <meta:user-defined meta:name="DC.title">Melding Bergenvaarderbuurt bbq op 20 juni 2026, van der Giessenstraat/ Gerard Backerstraat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8865</meta:user-defined>
    <meta:user-defined meta:name="OVERHEIDop.GmbID/DC.identifier">gmb-2026-258865</meta:user-defined>
    <meta:user-defined meta:name="OVERHEIDop.versieInformatie"/>
  </office:meta>
</office:document-meta>
</file>