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Donksestraat 19, 5271 TN Sint-Michielsgestel, Verzoeklocatie 20260508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mobiel breken van bouw- en sloopafval</text:p>
            <text:p text:style-name="common-al">Locatie: Donksestraat 19, 5271 TN Sint-Michielsgestel, Verzoeklocatie 2026050801816</text:p>
            <text:p text:style-name="common-al">DSO-kenmerk: 2026050801816</text:p>
            <text:p text:style-name="common-al">Zaaknummer: Z/505157</text:p>
            <text:p text:style-name="common-al">Datum ontvangen: 08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1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int-Michielsgestel - Melding Besluit activiteiten leefomgeving (Bal) – Donksestraat 19, 5271 TN Sint-Michielsgestel, Verzoeklocatie 202605080181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64</meta:user-defined>
    <meta:user-defined meta:name="OVERHEIDop.GmbID/DC.identifier">gmb-2026-258864</meta:user-defined>
    <meta:user-defined meta:name="OVERHEIDop.versieInformatie"/>
  </office:meta>
</office:document-meta>
</file>