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lagboom op VvE-privéterrein, nabij Braamhof</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slagboom op VvE-privéterrein nabij het Braamhof (Perceel: Neerbosch I 3427).</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slagboom wordt geplaatst om ongewenst parkeren door derden tegen te gaan. Alleen de eigenaren van Vereniging van Eigenaars Parkeerterrein Braamhof te Nijmegen kunnen dan nog met de auto gebruik maken van het terrein. De aanvraag is geregistreerd onder kenmerk Z2026-000030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6. De gemeente neemt daarover waarschijnlijk 15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11</meta:user-defined>
    <meta:user-defined meta:name="DCTERMS.abstract">Betreft: Aanvraag op locatie nabij Braamhof, Perceel: Neerbosch I 3427</meta:user-defined>
    <dc:language>nl</dc:language>
    <meta:user-defined meta:name="OVERHEIDop.locatietype/OVERHEIDop.gebiedsmarkering">Vlak</meta:user-defined>
    <meta:user-defined meta:name="DC.title">Aanvraag omgevingsvergunning voor het plaatsen van een slagboom op VvE-privéterrein, nabij Braamhof</meta:user-defined>
    <meta:user-defined meta:name="OVERHEIDop.datumEindeReactietermijn">2026-07-15</meta:user-defined>
    <meta:user-defined meta:name="OVERHEIDop.terinzageleggingBG">https://jeleefomgeving.nl/inzien/001479179/fc1245c8-ebcb-4e87-b32c-3c79a78387e6</meta:user-defined>
    <meta:user-defined meta:name="DCTERMS.W3CDTF/DCTERMS.available">2026-06-02</meta:user-defined>
    <meta:user-defined meta:name="DCTERMS.W3CDTF/OVERHEIDop.jaargang">2026</meta:user-defined>
    <meta:user-defined meta:name="OVERHEIDop.publicationIssue">258863</meta:user-defined>
    <meta:user-defined meta:name="OVERHEIDop.GmbID/DC.identifier">gmb-2026-258863</meta:user-defined>
    <meta:user-defined meta:name="OVERHEIDop.versieInformatie"/>
  </office:meta>
</office:document-meta>
</file>